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Worry Be Happy - Bobby McFerrin</text:p>
      <text:p>((Here's a little) <text:span text:style-name="Measure_20__23_2">song</text:span> I wrote <text:s text:c="4"/>[Verse]</text:p>
      <text:p><text:s/>(You <text:span text:style-name="Measure_20__23_1">might</text:span> want to sing) it no<text:span text:style-name="Measure_20__23_2">te-f</text:span>or-note)</text:p>
      <text:p>() Don't <text:span text:style-name="Measure_20__23_1">wor</text:span>ry - Be <text:span text:style-name="Measure_20__23_1">hap</text:span>py</text:p>
      <text:p>((In every life we ha<text:span text:style-name="Measure_20__23_2">ve) s</text:span>ome trouble</text:p>
      <text:p><text:s/>But when you worry, you ma<text:span text:style-name="Measure_20__23_2">ke i</text:span>t double)</text:p>
      <text:p>() Don't <text:span text:style-name="Measure_20__23_1">wor</text:span>ry</text:p>
      <text:p>Be <text:span text:style-name="Measure_20__23_1">hap</text:span>py, (don't <text:span text:style-name="Measure_20__23_2">wor</text:span>ry, be happy now)</text:p>
      <text:p/>
      <text:p><text:span text:style-name="Measure_20__23_1">Woohh</text:span>, <text:span text:style-name="Measure_20__23_2">hoohh</text:span><text:span text:style-name="Measure_20__23_1">ooh</text:span> - Don't <text:span text:style-name="Measure_20__23_2">wor</text:span>ry [Chorus] (x2)</text:p>
      <text:p>Woohh<text:span text:style-name="Measure_20__23_1">ooh</text:span>, be <text:span text:style-name="Measure_20__23_2">hap</text:span>py</text:p>
      <text:p>Wooh<text:span text:style-name="Measure_20__23_1">oo</text:span>, don't <text:span text:style-name="Measure_20__23_2">wor</text:span>ry, be happy <text:s/>[Intro] (x2)</text:p>
      <text:p><text:s text:c="32"/>A A Bm Bm</text:p>
      <text:p>(Ain't got no place <text:s text:c="3"/>[Verse] <text:s/>D D A <text:s text:c="2"/>A</text:p>
      <text:p><text:s text:c="5"/>to la<text:span text:style-name="Measure_20__23_2">y y</text:span>our head</text:p>
      <text:p><text:s/>Somebody came and too<text:span text:style-name="Measure_20__23_2">k y</text:span>our bed) (…)</text:p>
      <text:p>(The <text:span text:style-name="Measure_20__23_1">land</text:span>lord say your re<text:span text:style-name="Measure_20__23_2">nt i</text:span>s late</text:p>
      <text:p><text:s/>He may have to l<text:span text:style-name="Measure_20__23_2">it</text:span>igate) (…)</text:p>
      <text:p>(look at me, I'm happy here) <text:s/>[Chorus] (x2)</text:p>
      <text:p/>
      <text:p>(Ain't got no (cash/style) (x2) <text:s text:c="4"/>[Verse]</text:p>
      <text:p><text:s/>Ai<text:span text:style-name="Measure_20__23_1">n't g</text:span>ot no gal to ma<text:span text:style-name="Measure_20__23_2">ke y</text:span>ou smile) (But)</text:p>
      <text:p>(Cause <text:span text:style-name="Measure_20__23_1">when</text:span> you're worried,</text:p>
      <text:p><text:s text:c="5"/>your fa<text:span text:style-name="Measure_20__23_2">ce w</text:span>ill frown <text:s text:c="11"/>(So)</text:p>
      <text:p><text:s/>And <text:span text:style-name="Measure_20__23_1">that</text:span> will bring everybod<text:span text:style-name="Measure_20__23_2">y d</text:span>own) (…)</text:p>
      <text:p/>
      <text:p>[Chorus] <text:s text:c="6"/>[Verse] ((Now there is this)</text:p>
      <text:p>(x2) <text:s text:c="13"/>(I hope you learned)) (…)</text:p>
      <text:p><text:s text:c="19"/>((In your life, expe<text:span text:style-name="Measure_20__23_2">ct</text:span>))</text:p>
      <text:p>[Chorus] (x4) <text:s text:c="9"/>(But) (be happy now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mple Pleasures</meta:user-defined>
    <meta:user-defined meta:name="Year">1988</meta:user-defined>
  </office:meta>
</office:document-meta>
</file>